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358, Obbichterweg 40, 6121 RT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ilot turbineren gemaal Born</text:p>
            <text:p text:style-name="common-al">Locatie: Obbichterweg 40, 6121 RT te Born </text:p>
            <text:p text:style-name="common-al">Datum ter inzage legging: 17 mei 2018</text:p>
            <text:p text:style-name="common-al">Dossiernummer: Om17.035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13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3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3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58, Obbichterweg 40, 6121 RT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35</meta:user-defined>
    <meta:user-defined meta:name="OVERHEIDop.GmbID/DC.identifier">gmb-2018-103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Obbich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711 338565</meta:user-defined>
    <meta:user-defined meta:name="OVERHEIDop.versieInformatie"/>
  </office:meta>
</office:document-meta>
</file>