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4 t/m 26 (verbouwen dak monumentaal appartementencomplex);      457925; 03-05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1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inilaan 14 t/m 26 (verbouwen dak monumentaal appartementencomplex);      457925; 03-05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33</meta:user-defined>
    <meta:user-defined meta:name="OVERHEIDop.GmbID/DC.identifier">gmb-2018-10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B 10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