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4, het verwijderen van asbesthoudendmateriaal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344, het verwijderen van asbesthoudendmateriaal, WB00042374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3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4, het verwijderen van asbesthoudendmateriaal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32</meta:user-defined>
    <meta:user-defined meta:name="OVERHEIDop.GmbID/DC.identifier">gmb-2018-10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C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45 411815</meta:user-defined>
    <meta:user-defined meta:name="OVERHEIDop.versieInformatie"/>
  </office:meta>
</office:document-meta>
</file>