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erparkweg 498, 5216 HE, ’s-Hertogenbosch, het verwijderen van asbesthoudende standleidingen van bovenliggende appartementen -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Zuiderparkweg 498, 5216 HE, ’s-Hertogenbosch, het verwijderen van asbesthoudende standleidingen van bovenliggende appartementen, WB00042396, 09-05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3128</text:span><text:line-break/><text:date style:data-style-name="dag" text:fixed="true" text:date-value="2018-05-18"/><text:line-break/><text:date style:data-style-name="jaar" text:fixed="true" text:date-value="2018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128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128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uiderparkweg 498, 5216 HE, ’s-Hertogenbosch, het verwijderen van asbesthoudende standleidingen van bovenliggende appartementen - bouw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8</meta:user-defined>
    <meta:user-defined meta:name="OVERHEIDop.publicationIssue">103128</meta:user-defined>
    <meta:user-defined meta:name="OVERHEIDop.GmbID/DC.identifier">gmb-2018-1031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6HE 498</meta:user-defined>
    <meta:user-defined meta:name="OVERHEIDop.woonplaats">'s-Hertogenbosch</meta:user-defined>
    <meta:user-defined meta:name="OVERHEIDop.straatnaam">Zuiderparkweg</meta:user-defined>
    <meta:user-defined meta:name="OVERHEIDgvop.Informatietype/DC.type">Beschikkingen | afhandelin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662 410494</meta:user-defined>
    <meta:user-defined meta:name="OVERHEIDop.versieInformatie"/>
  </office:meta>
</office:document-meta>
</file>