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48, 5392 PC, Nuland, het slopen van twee stalen loodsen en het verwijderen van asbesthoudende golfplaten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eseind 48, 5392 PC, Nuland, het slopen van twee stalen loodsen en het verwijderen van asbesthoudende golfplaten, WB00042390, 09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124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2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2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seind 48, 5392 PC, Nuland, het slopen van twee stalen loodsen en het verwijderen van asbesthoudende golfplaten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3124</meta:user-defined>
    <meta:user-defined meta:name="OVERHEIDop.GmbID/DC.identifier">gmb-2018-103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2PC 48</meta:user-defined>
    <meta:user-defined meta:name="OVERHEIDop.woonplaats">Nuland</meta:user-defined>
    <meta:user-defined meta:name="OVERHEIDop.straatnaam">Heeseind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946 416090</meta:user-defined>
    <meta:user-defined meta:name="OVERHEIDop.versieInformatie"/>
  </office:meta>
</office:document-meta>
</file>