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2 t/m 24-Luikstraat 13 en 15 en Doornikstraat 13, het verwijderen van asbesthoudende beglazings-en montagekit en riolering/afvoer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sseltstraat 2 t/m 24-Luikstraat 13 en 15 en Doornikstraat 13, het verwijderen van asbesthoudende beglazings-en montagekit en riolering/afvoer, WB00042016, 1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2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seltstraat 2 t/m 24-Luikstraat 13 en 15 en Doornikstraat 13, het verwijderen van asbesthoudende beglazings-en montagekit en riolering/afvoer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23</meta:user-defined>
    <meta:user-defined meta:name="OVERHEIDop.GmbID/DC.identifier">gmb-2018-10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K 2</meta:user-defined>
    <meta:user-defined meta:name="OVERHEIDop.woonplaats">'s-Hertogenbosch</meta:user-defined>
    <meta:user-defined meta:name="OVERHEIDop.straatnaam">Hasseltstraat</meta:user-defined>
    <meta:user-defined meta:name="OVERHEID.PostcodeHuisnummer/OVERHEIDop.postcodeHuisnummer">5224VR 13</meta:user-defined>
    <meta:user-defined meta:name="OVERHEIDop.straatnaam">Luikstraat</meta:user-defined>
    <meta:user-defined meta:name="OVERHEID.PostcodeHuisnummer/OVERHEIDop.postcodeHuisnummer">5224VT</meta:user-defined>
    <meta:user-defined meta:name="OVERHEIDop.straatnaam">Doornik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61 412341</meta:user-defined>
    <meta:user-defined meta:name="OVERHEID.EPSG28992/DC.spatial">146643 412351</meta:user-defined>
    <meta:user-defined meta:name="OVERHEID.EPSG28992/DC.spatial">146628 412371</meta:user-defined>
    <meta:user-defined meta:name="OVERHEIDop.versieInformatie"/>
  </office:meta>
</office:document-meta>
</file>