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ahrenheitstraat 4, 5223 BL, ’s-Hertogenbosch, het verwijderen van asbest uit een woning -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Fahrenheitstraat 4, 5223 BL, ’s-Hertogenbosch, het verwijderen van asbest uit een woning, WB00042341, 09-05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3120</text:span><text:line-break/><text:date style:data-style-name="dag" text:fixed="true" text:date-value="2018-05-18"/><text:line-break/><text:date style:data-style-name="jaar" text:fixed="true" text:date-value="2018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120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120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Fahrenheitstraat 4, 5223 BL, ’s-Hertogenbosch, het verwijderen van asbest uit een woning - bouw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8</meta:user-defined>
    <meta:user-defined meta:name="OVERHEIDop.publicationIssue">103120</meta:user-defined>
    <meta:user-defined meta:name="OVERHEIDop.GmbID/DC.identifier">gmb-2018-1031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3BL 4</meta:user-defined>
    <meta:user-defined meta:name="OVERHEIDop.woonplaats">'s-Hertogenbosch</meta:user-defined>
    <meta:user-defined meta:name="OVERHEIDop.straatnaam">Fahrenheitstraat</meta:user-defined>
    <meta:user-defined meta:name="OVERHEIDgvop.Informatietype/DC.type">Beschikkingen | afhandelin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476 411597</meta:user-defined>
    <meta:user-defined meta:name="OVERHEIDop.versieInformatie"/>
  </office:meta>
</office:document-meta>
</file>