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gaarde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intern verbouwen en het aanpassen van de gevel ter plaatse van de Rijngaarde 1 in Bodegraven. De aanvraag is geregistreerd onder kenmerk 2018116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11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1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11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gaarde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119</meta:user-defined>
    <meta:user-defined meta:name="OVERHEIDop.GmbID/DC.identifier">gmb-2018-103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V 1</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70 454765</meta:user-defined>
    <meta:user-defined meta:name="OVERHEID.EPSG28992/DC.spatial">110814.01 454751.36</meta:user-defined>
    <meta:user-defined meta:name="OVERHEIDop.versieInformatie"/>
  </office:meta>
</office:document-meta>
</file>