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7, 5223 BK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7, 5223 BK, ’s-Hertogenbosch, het verwijderen van asbest uit een woning, WB00042342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1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7, 5223 BK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17</meta:user-defined>
    <meta:user-defined meta:name="OVERHEIDop.GmbID/DC.identifier">gmb-2018-103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2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9 411543</meta:user-defined>
    <meta:user-defined meta:name="OVERHEIDop.versieInformatie"/>
  </office:meta>
</office:document-meta>
</file>