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18, 5223 BL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18, 5223 BL, ’s-Hertogenbosch, het verwijderen van asbest uit een woning, WB00042368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18, 5223 BL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15</meta:user-defined>
    <meta:user-defined meta:name="OVERHEIDop.GmbID/DC.identifier">gmb-2018-10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16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6 411592</meta:user-defined>
    <meta:user-defined meta:name="OVERHEIDop.versieInformatie"/>
  </office:meta>
</office:document-meta>
</file>