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6, 5223 CE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6, 5223 CE, ’s-Hertogenbosch, het verwijderen van asbest, WB00042182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1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6, 5223 CE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13</meta:user-defined>
    <meta:user-defined meta:name="OVERHEIDop.GmbID/DC.identifier">gmb-2018-10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6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7 411636</meta:user-defined>
    <meta:user-defined meta:name="OVERHEIDop.versieInformatie"/>
  </office:meta>
</office:document-meta>
</file>