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20-22-24-26, 5223 CB, ’s-Hertogenbosch, het verwijderen van asbest uit woningen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elsiusstraat 20-22-24-26, 5223 CB, ’s-Hertogenbosch, het verwijderen van asbest uit woningen, WB00042363, 09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112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1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1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lsiusstraat 20-22-24-26, 5223 CB, ’s-Hertogenbosch, het verwijderen van asbest uit woningen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3112</meta:user-defined>
    <meta:user-defined meta:name="OVERHEIDop.GmbID/DC.identifier">gmb-2018-103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CB</meta:user-defined>
    <meta:user-defined meta:name="OVERHEIDop.woonplaats">'s-Hertogenbosch</meta:user-defined>
    <meta:user-defined meta:name="OVERHEIDop.straatnaam">Celsius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18 411554</meta:user-defined>
    <meta:user-defined meta:name="OVERHEIDop.versieInformatie"/>
  </office:meta>
</office:document-meta>
</file>