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8, 5223 CB, ’s-Hertogenbosch, het verwijderen van asbest uit een woning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elsiusstraat 18, 5223 CB, ’s-Hertogenbosch, het verwijderen van asbest uit een woning, WB00042364, 09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310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10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8, 5223 CB, ’s-Hertogenbosch, het verwijderen van asbest uit een woning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109</meta:user-defined>
    <meta:user-defined meta:name="OVERHEIDop.GmbID/DC.identifier">gmb-2018-103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B 18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56 411544</meta:user-defined>
    <meta:user-defined meta:name="OVERHEIDop.versieInformatie"/>
  </office:meta>
</office:document-meta>
</file>