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17, 5223 CA, ’s-Hertogenbosch, het verwijderen van asbest uit een woning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elsiusstraat 17, 5223 CA, ’s-Hertogenbosch, het verwijderen van asbest uit een woning, WB00042340, 09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10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0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0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17, 5223 CA, ’s-Hertogenbosch, het verwijderen van asbest uit een woning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107</meta:user-defined>
    <meta:user-defined meta:name="OVERHEIDop.GmbID/DC.identifier">gmb-2018-103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A</meta:user-defined>
    <meta:user-defined meta:name="OVERHEIDop.woonplaats">'s-Hertogenbosch</meta:user-defined>
    <meta:user-defined meta:name="OVERHEIDop.straatnaam">Celsius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60 411554</meta:user-defined>
    <meta:user-defined meta:name="OVERHEIDop.versieInformatie"/>
  </office:meta>
</office:document-meta>
</file>