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 watergangen in de wijk Noord te ’s-Hertogenbosch, het vervangen van bestaande beschoeiing door nieuwe en waar mogelijk natuurvriendelijke oevers aanlegg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lle watergangen in de wijk Noord te ’s-Hertogenbosch, het vervangen van bestaande beschoeiing door nieuwe en waar mogelijk natuurvriendelijke oevers aanleggen, bouwen, WB00042516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0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0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0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 watergangen in de wijk Noord te ’s-Hertogenbosch, het vervangen van bestaande beschoeiing door nieuwe en waar mogelijk natuurvriendelijke oevers aanlegg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04</meta:user-defined>
    <meta:user-defined meta:name="OVERHEIDop.GmbID/DC.identifier">gmb-2018-103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T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34 413375</meta:user-defined>
    <meta:user-defined meta:name="OVERHEIDop.versieInformatie"/>
  </office:meta>
</office:document-meta>
</file>