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Parallelweg 54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een besluit genomen op de aanvraag met zaaknummer Z/18/035871 / 18SZ0050 voor een omgevingsvergunning op locatie Zuidelijke Parallelweg 54 in Westervoo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40,6930 AA te Westervoort. De termijn voor het indienen van een bezwaar start op 16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310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lijke Parallelweg 54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101</meta:user-defined>
    <meta:user-defined meta:name="OVERHEIDop.GmbID/DC.identifier">gmb-2018-10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P 5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55 441268</meta:user-defined>
    <meta:user-defined meta:name="OVERHEIDop.versieInformatie"/>
  </office:meta>
</office:document-meta>
</file>