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 Ametovic Thomas 27-10-1992</text:p>
            <text:p text:style-name="common-al"> Dobner Sidney,N. 25-03-1991</text:p>
            <text:p text:style-name="common-al"> Jez Silvana 25-11-1993</text:p>
            <text:p text:style-name="common-al"> Jakubiec Michal,P. 07-03-198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31</meta:user-defined>
    <meta:user-defined meta:name="OVERHEIDop.GmbID/DC.identifier">gmb-2018-1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