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augustus 2018</text:p>
            <text:p text:style-name="common-al">Locatie: Akeleiplein</text:p>
            <text:p text:style-name="common-al">Activiteit: Kindervakantieweek, plaatsen spelobjecten en hutt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09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9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9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eleiplein - Evenementen/activiteiten Kindervakan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099</meta:user-defined>
    <meta:user-defined meta:name="OVERHEIDop.GmbID/DC.identifier">gmb-2018-103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R 85</meta:user-defined>
    <meta:user-defined meta:name="OVERHEIDop.woonplaats">'s-Hertogenbosch</meta:user-defined>
    <meta:user-defined meta:name="OVERHEIDop.straatnaam">Akele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0 412341</meta:user-defined>
    <meta:user-defined meta:name="OVERHEIDop.versieInformatie"/>
  </office:meta>
</office:document-meta>
</file>