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rinrichting graslandpercelen door het vervangen van duikers, het plaatsen van veekering, damwanden met schottenbalk, inlaatconstructie en het uitgraven van een greppel, Zeedijk 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Zeedijk 3 in Uitdam voor het herinrichting graslandpercelen door het vervangen van duikers, het plaatsen van veekering, damwanden met schottenbalk, inlaatconstructie en het uitgraven van een greppel (ingekomen 8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09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erinrichting graslandpercelen door het vervangen van duikers, het plaatsen van veekering, damwanden met schottenbalk, inlaatconstructie en het uitgraven van een greppel, Zeedijk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98</meta:user-defined>
    <meta:user-defined meta:name="OVERHEIDop.GmbID/DC.identifier">gmb-2018-103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3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2 493440</meta:user-defined>
    <meta:user-defined meta:name="OVERHEIDop.versieInformatie"/>
  </office:meta>
</office:document-meta>
</file>