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geweigerde omgevingsvergunning, plaatsen van een balkonafscheiding, Julianalaan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geweigerde omgevingsvergunning, Julianalaan 13 in Monnickendam voor het plaatsen van een balkonafscheiding. (verzonden 8 mei 2018)</text:p>
            <text:p text:style-name="common-al"/>
            <text:p text:style-name="common-al">Voor de activiteiten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last-al">Digitaal indienen? Dit kan met een DigiD inlogcode.Bij een bezwaarschrift via www.waterland.nl/bezwaarschrift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9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geweigerde omgevingsvergunning, plaatsen van een balkonafscheiding, Julianalaan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97</meta:user-defined>
    <meta:user-defined meta:name="OVERHEIDop.GmbID/DC.identifier">gmb-2018-10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3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2 493440</meta:user-defined>
    <meta:user-defined meta:name="OVERHEIDop.versieInformatie"/>
  </office:meta>
</office:document-meta>
</file>