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110 (plaatsen 1 dakkapel);457932; 03-05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309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110 (plaatsen 1 dakkapel);457932; 03-05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95</meta:user-defined>
    <meta:user-defined meta:name="OVERHEIDop.GmbID/DC.identifier">gmb-2018-10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M 110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39 470941</meta:user-defined>
    <meta:user-defined meta:name="OVERHEIDop.versieInformatie"/>
  </office:meta>
</office:document-meta>
</file>