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 - Week 20 - Verleende evenementenvergunning voor Kinderdorp Niedorp.</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Het evenement: Kinderdorp Niedorp op het parkeerterrein en sportvelden bij Voetbalvereniging Niedorp van 26 tot en met 28 juli 2018 van 09:30 tot 17: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25 juni 2018.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03094</text:span><text:line-break/><text:date style:data-style-name="dag" text:fixed="true" text:date-value="2018-05-16"/><text:line-break/><text:date style:data-style-name="jaar" text:fixed="true" text:date-value="2018-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94</text:span><text:date style:data-style-name="nicedate" text:fixed="true" text:date-value="2018-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094</text:span><text:date style:data-style-name="nicedate" text:fixed="true" text:date-value="2018-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 - Week 20 - Verleende evenementenvergunning voor Kinderdorp Niedorp.</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6</meta:user-defined>
    <meta:user-defined meta:name="OVERHEIDop.publicationIssue">103094</meta:user-defined>
    <meta:user-defined meta:name="OVERHEIDop.GmbID/DC.identifier">gmb-2018-10309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llands Kroon</meta:user-defined>
    <meta:user-defined meta:name="OVERHEID.PostcodeHuisnummer/OVERHEIDop.postcodeHuisnummer">1733AJ 215</meta:user-defined>
    <meta:user-defined meta:name="OVERHEIDop.woonplaats">Nieuwe Niedorp</meta:user-defined>
    <meta:user-defined meta:name="OVERHEIDop.straatnaam">Dorpsstraat</meta:user-defined>
    <meta:user-defined meta:name="OVERHEIDgvop.Informatietype/DC.type">Beschikkingen | afhandeling</meta:user-defined>
    <meta:user-defined meta:name="OVERHEID.Gemeente/OVERHEID.authority">Hollands Kroon</meta:user-defined>
    <meta:user-defined meta:name="OVERHEID.Gemeente/DCTERMS.publisher">Hollands Kroon</meta:user-defined>
    <meta:user-defined meta:name="OVERHEID.EPSG28992/DC.spatial">121637 527746</meta:user-defined>
    <meta:user-defined meta:name="OVERHEIDop.versieInformatie"/>
  </office:meta>
</office:document-meta>
</file>