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leerlingenvervoer</text:p>
      <text:section text:name="regeling_id1-3-2" text:style-name="regeling">
        <text:section text:name="aanhef_id1-3-2-1" text:style-name="aanhef">
          <text:section text:name="preambule_id1-3-2-1-1" text:style-name="preambule">
            <text:p text:style-name="al">Burgemeester en wethouders van de gemeente Hof van Twente, </text:p>
            <text:p text:style-name="al"/>
            <text:p text:style-name="al">overwegende dat het ter uitvoering van de bepalingen van de geldende verordening leerlingenvervoer gewenst is om beleidsregels vast stellen;</text:p>
            <text:p text:style-name="al"/>
            <text:p text:style-name="al">gelet op de geldende verordening Leerlingenvervoer gemeente Hof van Twente;</text:p>
            <text:p text:style-name="al"/>
            <text:p text:style-name="al">besluiten:</text:p>
            <text:p text:style-name="al"/>
            <text:p text:style-name="al">vast te stellen de volgende beleidsregels leerlingenvervo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standsbepaling</text:p>
            <text:p text:style-name="al">Voor het bepalen van de afstand tussen de woning en de school of stageadres, wordt gebruik gemaakt van de internet routeplanner van de ANWB (www.anwb.nl). De kortste voor de leerling voldoende begaanbare en veilige weg wordt gemeten van huisnummer naar huisnummer. </text:p>
          </text:section>
          <text:section text:name="artikel_id1-3-2-2-2" text:style-name="artikel">
            <text:p text:style-name="artikel_kop_titel"><text:span text:style-name="artikel_kop_label">Artikel</text:span> <text:span text:style-name="artikel_kop_nr">2</text:span> Reistijdbepaling</text:p>
            <text:p text:style-name="al">Voor het bepalen van de reistijd wordt gebruik gemaakt van de OV-reisinformatie van www.9292ov.nl. Hierbij wordt de aankomsttijd gekozen die optimaal aansluit bij de schooltijden.</text:p>
          </text:section>
          <text:section text:name="artikel_id1-3-2-2-3" text:style-name="artikel">
            <text:p text:style-name="artikel_kop_titel"><text:span text:style-name="artikel_kop_label">Artikel</text:span> <text:span text:style-name="artikel_kop_nr">3</text:span> Deskundige</text:p>
            <text:p text:style-name="al">Voor leerlingen in het V(S)O geldt dat zij moeten aantonen middels een advies van een onafhankelijk deskundige, dat zij niet zelfstandig kunnen reizen met het openbaar vervoer. Dit kan een medisch, diagnostisch en/of vervoersadvies zijn, afhankelijk van de vraag van de gemeente. De gemeente kan alsnog een deskundige inschakelen om nadere informatie te verkrijgen.</text:p>
          </text:section>
          <text:section text:name="artikel_id1-3-2-2-4" text:style-name="artikel">
            <text:p text:style-name="artikel_kop_titel"><text:span text:style-name="artikel_kop_label">Artikel</text:span> <text:span text:style-name="artikel_kop_nr">4</text:span> Speciaal basisonderwijs</text:p>
            <text:p text:style-name="al">Leerlingen die het special basisonderwijs (SBO) bezoeken, komen in beginsel in aanmerking voor aangepast vervoer. Dit komt voort uit de grote afstanden van een plattelandsgemeente. Tevens is het openbaar vervoer binnen onze gemeente niet overal even goed geregeld waardoor de reis voor een jonge leerling te lang en te onoverzichtelijk is. Wel wordt geadviseerd om indien mogelijk leerlingen zoveel mogelijk te stimuleren om in de laatste klas van het SBO met begeleiding met  het openbaar vervoer te reizen. Ook hier wordt maatwerk verricht. Er vindt overleg plaats met ouder(s), orthopedagoog van school en de gemeente. Eventueel kan de leerling aangemeld worden voor het project Mee op Weg.</text:p>
          </text:section>
          <text:section text:name="artikel_id1-3-2-2-5" text:style-name="artikel">
            <text:p text:style-name="artikel_kop_titel"><text:span text:style-name="artikel_kop_label">Artikel</text:span> <text:span text:style-name="artikel_kop_nr">5</text:span> Speciaal basisonderwijs/Speciaal onderwijs en begeleiding</text:p>
            <text:p text:style-name="al">Ouders van leerlingen op het speciaal basisonderwijs (SBO) of speciaal onderwijs (SO) komen in aanmerking voor vergoeding van de kosten van aangepast vervoer indien:</text:p>
            <text:p text:style-name="al">a. In het geval van een één-ouder gezin: de ouder is door een beperking of vanwege de begeleiding van andere kinderen jonger dan 9 jaar, niet in staat om de leerling te begeleiden.</text:p>
            <text:p text:style-name="al">b. In het geval van een gezin: beide ouders door hun beperkingen of vanwege de begeleiding van andere kinderen onder de 9 jaar naar minimaal 2 verschillende scholen, niet in staat zijn de leerling te begeleiden.</text:p>
            <text:p text:style-name="al">c. De begeleiding van een leerling naar het SBO of SO langer duurt dan 30 minuten enkele reis.</text:p>
            <text:p text:style-name="al">d. De begeleiding van een leerling naar een school van de gewenste richting langer duurt dan 60 minuten enkele reis.</text:p>
            <text:p text:style-name="al">e. Het aantal keren dat een leerling over moet stappen meer dan twee is.</text:p>
            <text:p text:style-name="al"/>
          </text:section>
          <text:section text:name="artikel_id1-3-2-2-6" text:style-name="artikel">
            <text:p text:style-name="artikel_kop_titel"><text:span text:style-name="artikel_kop_label">Artikel</text:span> <text:span text:style-name="artikel_kop_nr">6</text:span> Observatieplekken</text:p>
            <text:p text:style-name="al">Het samenwerkingsverband Passend Onderwijs 23.02 organiseert in sommige situaties observatieplekken voor leerlingen. Het Samenwerkingsverband moet een noodzakelijkheidsverklaring afgeven bij de gemeente.</text:p>
            <text:p text:style-name="al">De termijn is maximaal 10 weken. Daarna zal er definitief besloten worden, welke school passend is voor de leerling. </text:p>
            <text:p text:style-name="al">In afwijking op artikel 1 lid h vergoedt de gemeente Hof van Twente het aangepast vervoer van deze leerling naar school gedurende de observatieperiode.</text:p>
          </text:section>
          <text:section text:name="artikel_id1-3-2-2-7" text:style-name="artikel">
            <text:p text:style-name="artikel_kop_titel"><text:span text:style-name="artikel_kop_label">Artikel</text:span> <text:span text:style-name="artikel_kop_nr">7</text:span> Stageplekken</text:p>
            <text:p text:style-name="al">Wanneer de stage een vast onderdeel vormt van de opleiding dan worden de reiskosten vergoed. In overleg met de school/stageaanbieder zal gekeken worden naar de optimale oplossing. Voor stageplekken kan worden afgeweken van de begin- en eindtijden van de schooldag, zoals deze staan vermeld in de schoolgids. </text:p>
            <text:p text:style-name="al">Voor het vervoer naar de stageplek dient een stage-overeenkomst ingediend te worden. </text:p>
            <text:p text:style-name="al">In de stage-overeenkomst moet het volgende worden vermeld:</text:p>
            <text:p text:style-name="al">• Naam, adres en woonplaats van de leerling;</text:p>
            <text:p text:style-name="al">• Naam, adres en woonplaats van school;</text:p>
            <text:p text:style-name="al">• Naam, adres en woonplaats van het stagebedrijf;</text:p>
            <text:p text:style-name="al">• Termijn van de stageperiode;</text:p>
            <text:p text:style-name="al">• Ophaal- en wegbrengtijden stage.</text:p>
            <text:p text:style-name="al">Stage moet plaatsvinden in een arbeidsmarktgerichte uitstroomprofiel. De leerling moet minimaal 14 jaar zijn en reeds gebruik maken van het leerlingenvervoer. </text:p>
          </text:section>
          <text:section text:name="artikel_id1-3-2-2-8" text:style-name="artikel">
            <text:p text:style-name="artikel_kop_titel"><text:span text:style-name="artikel_kop_label">Artikel</text:span> <text:span text:style-name="artikel_kop_nr">8</text:span> Tijdelijke beperking</text:p>
            <text:p text:style-name="al">Het leerlingenvervoer kent alleen structurele beperkingen, waardoor eventueel aanspraak kan bestaan op een vervoersvergoeding. Leerlingen met een tijdelijke beperking, zoals een gebroken been, komen niet in aanmerking voor leerlingenvervoer.</text:p>
            <text:p text:style-name="al">Wanneer een aanvraag voor leerlingenvervoer wordt gedaan voor een leerling met een tijdelijke beperking waarbij revalidatie in ieder geval langer dan zes maanden in beslag neemt, wordt per aanvraag bekeken of de leerling in aanmerking komt voor leerlingenvervoer op basis van zijn tijdelijke beperking. Hierbij wordt het advies van een onafhankelijk deskundige betrokken.</text:p>
          </text:section>
          <text:section text:name="artikel_id1-3-2-2-9" text:style-name="artikel">
            <text:p text:style-name="artikel_kop_titel"><text:span text:style-name="artikel_kop_label">Artikel</text:span> <text:span text:style-name="artikel_kop_nr">9</text:span> Gehandicapte leerling</text:p>
            <text:p text:style-name="al">Een leerling die door zijn structurele lichamelijke, verstandelijke, zintuiglijke of psychische handicap, niet in staat is – ook niet onder begeleiding – om van het openbaar vervoer gebruik te maken. Onder structureel verstaan wij een handicap die langer duurt dan zes maanden.</text:p>
          </text:section>
          <text:section text:name="artikel_id1-3-2-2-10" text:style-name="artikel">
            <text:p text:style-name="artikel_kop_titel"><text:span text:style-name="artikel_kop_label">Artikel</text:span> <text:span text:style-name="artikel_kop_nr">10</text:span> Crisisopvang</text:p>
            <text:p text:style-name="al">Wanneer er sprake is van een crisissituatie zijn er twee situaties:</text:p>
            <text:p text:style-name="al">
            <text:span text:style-name="nadrukvet">•</text:span> de leerling kan vanuit Hof van Twente in een andere gemeente geplaatst worden. </text:p>
            <text:p text:style-name="al">Hof van Twente bekostigt dan nog maximaal zes weken het vervoer van deze leerling. Wordt er een leerling vanuit een andere gemeente in de gemeente Hof van Twente geplaatst dan neemt Hof van Twente na zes weken het vervoer over van deze andere gemeente. </text:p>
            <text:p text:style-name="al">• de leerling wordt in Hof van Twente in crisisopvang opgevangen en is niet duidelijk waar de leerling hierna heengaat, dan wordt Hof van Twente gezien als structureel verblijf. Hier dient een aanvraag voor leerlingenvervoer te worden ingediend. Deze aanvraag wordt aan de verordening leerlingenvervoer getoetst.</text:p>
            <text:p text:style-name="al">Het vorenstaande geldt alleen voor leerlingen, die reeds een vergoeding leerlingenvervoer ontvangen.</text:p>
          </text:section>
          <text:section text:name="artikel_id1-3-2-2-11" text:style-name="artikel">
            <text:p text:style-name="artikel_kop_titel"><text:span text:style-name="artikel_kop_label">Artikel</text:span> <text:span text:style-name="artikel_kop_nr">11</text:span> Buitenschoolse opvang en leerlingenvervoer</text:p>
            <text:p text:style-name="al">Leerlingenvervoer is vervoer tussen school en huis. Vervoer van en naar de buitenschoolse opvang dienen de ouders zelf te organiseren en te bekostigen. Er kan worden afgeweken van deze regel indien:</text:p>
            <text:p text:style-name="al">• het adres op de route ligt;</text:p>
            <text:p text:style-name="al">• de vervoerder er geen extra kosten voor berekend;</text:p>
            <text:p text:style-name="al">• dit via de gemeente wordt aangevraagd.</text:p>
          </text:section>
          <text:section text:name="artikel_id1-3-2-2-12" text:style-name="artikel">
            <text:p text:style-name="artikel_kop_titel"><text:span text:style-name="artikel_kop_label">Artikel</text:span> <text:span text:style-name="artikel_kop_nr">12</text:span> Leerlingenvervoer en ISK-onderwijsscholen</text:p>
            <text:p text:style-name="al">• Leerlingen, die vanwege een taalachterstand aangewezen zijn op een Internationale schakelklas, te weten de basisscholen De Horizon, De Globe of Het Palet, komen voor maximaal 1 schooljaar in aanmerking voor leerlingenvervoer. Eventueel kan dit verlengd worden. Het Samenwerkingsverband Passend Onderwijs 23.02/Plein Midden Twente bevestigt schriftelijk de noodzaak aan een van deze scholen aan de ouders. In deze brief wordt ook gewezen op de mogelijkheid om leerlingenvervoer bij de gemeente aan te vragen. </text:p>
            <text:p text:style-name="al">• Leerlingen, die vanwege een taalachterstand aangewezen zijn op een ISK in het voortgezet onderwijs, komen niet in aanmerking voor het leerlingenvervoer, tenzij er sprake is van een beperking.</text:p>
          </text:section>
          <text:section text:name="artikel_id1-3-2-2-13" text:style-name="artikel">
            <text:p text:style-name="artikel_kop_titel"><text:span text:style-name="artikel_kop_label">Artikel</text:span> <text:span text:style-name="artikel_kop_nr">13</text:span> Project Mee op Weg</text:p>
            <text:p text:style-name="al">Ter bevordering van de zelfstandigheid van de leerling kan een leerling door de gemeente, in overleg met de ouder(s), aangemeld worden voor het project Mee op Weg. Mocht dit leiden dat een leerling geen gebruik meer maakt van het aangepast vervoer, maar wel gebruik maakt van het openbaar vervoer (OV) of fietsvervoer, ontvangt de ouder(s) voor de duur van het lopende schooljaar en het daarop volgende schooljaar een vergoeding OV of fietsver-voer. Deze bijdrage eindigt in ieder geval, indien de leerling geen onderwijs meer volgt.</text:p>
          </text:section>
          <text:section text:name="artikel_id1-3-2-2-14" text:style-name="artikel">
            <text:p text:style-name="artikel_kop_titel"><text:span text:style-name="artikel_kop_label">Artikel</text:span> <text:span text:style-name="artikel_kop_nr">14</text:span> Verlies/diefstal openbaar vervoersabonnement</text:p>
            <text:p text:style-name="al">Voor leerlingen die met het openbaar vervoer reizen en hier op grond van de verordening leerlingenvervoer een bekostiging krijgen in de vorm van  een abonnement openbaar vervoer geldt dat de kosten van een duplicaat abonnement (diefstal of verlies) slechts 1 keer per schooljaar door de gemeente Hof van Twente wordt vergoed.</text:p>
            <text:p text:style-name="al">De persoonlijke OV-chipkaart is voor rekening van de ouder zelf. Deze OV-chipkaart kan ook voor ander openbaar vervoersreizen worden gebruikt, dan alleen voor het leerlingenvervoer.</text:p>
          </text:section>
          <text:section text:name="artikel_id1-3-2-2-15" text:style-name="artikel">
            <text:p text:style-name="artikel_kop_titel"><text:span text:style-name="artikel_kop_label">Artikel</text:span> <text:span text:style-name="artikel_kop_nr">15</text:span> Drempelbijdrage leerlingenvervoer</text:p>
            <text:p text:style-name="al">Op grond van artikel 14 van de verordening Leerlingenvervoer mag de gemeente een drempelbijdrage vragen van ouders als leerlingen een school bezoeken van basisonderwijs. De berekening van de drempelbijdrage vindt als volgt plaats:</text:p>
            <text:p text:style-name="al">a. jaarlijks worden de drempelbijdrage, de inkomensgrens en het peiljaar vastgesteld in een ledenbrief van de VNG.</text:p>
            <text:p text:style-name="al">b. de prijs van een regionaal 2-sterrenjaarabonnement wordt gehanteerd.</text:p>
            <text:p text:style-name="al">Als ouders in het peiljaar meer verdienden dan het jaar daarop, of op dit moment, en zij kunnen dit aantonen, dan kan de drempelbijdrage worden kwijtgescholden, indien zij onder de landelijk vastgestelde inkomensgrens zitten.</text:p>
          </text:section>
          <text:section text:name="artikel_id1-3-2-2-16" text:style-name="artikel">
            <text:p text:style-name="artikel_kop_titel"><text:span text:style-name="artikel_kop_label">Artikel</text:span> <text:span text:style-name="artikel_kop_nr">16</text:span> Specifieke vervoersvergoeding voor leerlingen naar de Gereformeerde Basisschool De Triangel</text:p>
            <text:p text:style-name="al">De Gereformeerde basisschool De Triangel te Hengelo organiseert zelf het vervoer vanaf Neede naar Hengelo van haar leerlingen. Leerlingen naar deze school komen in aanmerking voor een vergoeding van de kosten op basis van openbaar vervoer als zij meereizen met de Stichting vervoer Hengelo indien de ouders één kind laten vervoeren.</text:p>
            <text:p text:style-name="al">Laten de ouders meerdere kinderen vervoeren door de Stichting vervoer Hengelo, wordt bekeken welke wijze van vervoer de goedkoopst mogelijke is. Dit kan zijn op basis van een kilometervergoeding voor de auto volgens de Reisregeling Binnenland of wederom op basis van het openbaar vervoer. Voor kinderen die elders wonen en niet mee kunnen reizen met de Stichting vervoer Hengelo geldt in beginsel dat er aangepast vervoer wordt toegekend tot de leerling de leeftijd van 9 jaar heeft bereikt. Daarna wordt een vergoeding op basis van openbaar vervoer toegekend.</text:p>
          </text:section>
          <text:section text:name="artikel_id1-3-2-2-17" text:style-name="artikel">
            <text:p text:style-name="artikel_kop_titel"><text:span text:style-name="artikel_kop_label">Artikel</text:span> <text:span text:style-name="artikel_kop_nr">17</text:span> Lastige leerling</text:p>
            <text:p text:style-name="al">Indien er sprake is van een ‘lastige’ leerling in het vervoer zijn er met de vervoerder afspraken gemaakt hoe hiermee wordt omgegaan. De volgende procedure wordt gevolgd.</text:p>
            <text:p text:style-name="al">Voor een leerling die zich, na herhaaldelijke waarschuwingen niet houdt aan de gedrags-regels volgt onderstaand stappenplan. </text:p>
            <text:p text:style-name="al">
            <text:span text:style-name="nadrukvet">Stap 1:</text:span> De eerste keer dat uw kind problemen veroorzaakt in de taxi, vindt er overleg plaats</text:p>
            <text:p text:style-name="al">tussen vervoerder en ouders en wordt in onderling overleg gekeken naar een oplossing. </text:p>
            <text:p text:style-name="al">Als dit niet leidt tot verbetering krijgt u van de gemeente een officiële waarschuwing. </text:p>
            <text:p text:style-name="al">
            <text:span text:style-name="nadrukvet">Stap 2:</text:span> Blijft uw kind zich misdragen dan wordt uw kind tijdelijk geschorst (een week).</text:p>
            <text:p text:style-name="al">Tijdens de schorsing moet u uw kind zelf naar school brengen en weer ophalen. </text:p>
            <text:p text:style-name="al">U bent dan zelf verantwoordelijk voor de wijze waarop uw kind van en naar school gaat. </text:p>
            <text:p text:style-name="al">De leerplichtambtenaar wordt op de hoogte gesteld.</text:p>
            <text:p text:style-name="al">
            <text:span text:style-name="nadrukvet">Stap 3:</text:span> De derde keer dat uw kind problemen veroorzaakt, zijn er twee mogelijkheden:</text:p>
            <text:p text:style-name="al">a. U begeleidt uw kind in de taxi en zorgt ervoor dat uw kind zich houdt aan de gedragsregels. Dit houdt in dat u meereist tijdens het brengen en halen van uw kind naar school. Deze begeleiding gaat in overleg met de vervoerder en de gemeente. Zij bepalen ook de duur van deze periode. Als er daarna  geen verbetering is in het gedrag van uw kind, wordt het taxivervoer definitief beëindigd.</text:p>
            <text:p text:style-name="al">b. Als  het voor u niet mogelijk is om uw kind te begeleiden in de taxi, bieden wij u een vergoeding aan op basis van de kosten van het openbaar vervoer voor uw kind en tijdelijk ook voor een begeleider (als de leerling jonger dan 9 jaar is). U kunt er dan voor kiezen om uw kind zelf te brengen en te halen van en naar school met eigen vervoer of openbaar vervoer.  </text:p>
            <text:p text:style-name="al">
            <text:span text:style-name="nadrukvet">Zelf verantwoordelijk voor het vervoer</text:span>
          </text:p>
            <text:p text:style-name="al">Als stap 3 in werking is gezet, betekent dit dat u zelf verantwoordelijk bent voor het brengen en halen van uw kind naar en van school. De leerplichtambtenaar wordt hiervan in kennis gesteld. U ontvangt van de gemeente een declaratieformulier met hierop het maximale bedrag dat u mag declareren. Op grond van de verordening leerlingenvervoer Hof van Twente, vergoedt de gemeente de goedkoopste manier van reizen. </text:p>
          </text:section>
          <text:section text:name="artikel_id1-3-2-2-18" text:style-name="artikel">
            <text:p text:style-name="artikel_kop_titel"><text:span text:style-name="artikel_kop_label">Artikel</text:span> <text:span text:style-name="artikel_kop_nr">18</text:span> Co-ouderschap</text:p>
            <text:p text:style-name="al">In geval er sprake is van een Co-ouderschap moet duidelijk aangegeven worden wanneer en waar de leerling verblijft. Het verzoek om kinderen op een ander adres binnen de gemeente af te zetten wordt alleen gehonoreerd als er sprake is van regelmaat en structuur. </text:p>
            <text:p text:style-name="al">Indien de ander ouder in een andere gemeente woont, moet de ouder daar een aanvraag indienen.</text:p>
          </text:section>
          <text:section text:name="artikel_id1-3-2-2-19" text:style-name="artikel">
            <text:p text:style-name="artikel_kop_titel"><text:span text:style-name="artikel_kop_label">Artikel</text:span> <text:span text:style-name="artikel_kop_nr">19</text:span> Tweede adres</text:p>
            <text:p text:style-name="al">Het door de gemeente georganiseerde aangepast vervoer gaat van de woning naar de school en terug. Een leerling kan een tweede adres hebben waar hij/zij wordt opgehaald en/of afgezet. Als er voor het vervoer een opstapplaats wordt gehanteerd, dan is vervoer naar een ander adres alleen in bijzondere situaties mogelijk. </text:p>
            <text:p text:style-name="al">Voorwaarden voor een afwijkend adres:  </text:p>
            <text:p text:style-name="al">• De leerling heeft maximaal één extra adres;</text:p>
            <text:p text:style-name="al">• De leerling verblijft op vaste, structurele dagen op dit adres;</text:p>
            <text:p text:style-name="al">• Het adres ligt binnen de gemeente, bij voorkeur langs de route;</text:p>
            <text:p text:style-name="al">• Vervoer naar het tweede adres mag niet leiden tot meer kosten dan vervoer naar de woning;</text:p>
            <text:p text:style-name="al">• Overige leerlingen in het betreffende vervoermiddel mogen er geen onevenredig veel nadeel van ondervinden.</text:p>
          </text:section>
          <text:section text:name="artikel_id1-3-2-2-20" text:style-name="artikel">
            <text:p text:style-name="artikel_kop_titel"><text:span text:style-name="artikel_kop_label">Artikel</text:span> <text:span text:style-name="artikel_kop_nr">20</text:span> Hardheidsclausule</text:p>
            <text:p text:style-name="al">De hardheidsclausule, zoals genoemd is in de Verordening leerlingenvervoer gemeente Hof van Twente, is opgenomen om, daar waar bepaalde gevallen niet in de verordening geregeld zijn en de regelgeving leidt tot een onbillijke uitkomst, ten gunste van de aanvrager af te wijken. De hardheidsclausule wordt niet toegepast indien er alleen sprake is van de omstandigheid dat de ouder(s)/verzorger(s) wegens werkzaamheden of andere bezigheden de leerling niet naar school kunnen begeleiden.</text:p>
          </text:section>
          <text:section text:name="artikel_id1-3-2-2-21" text:style-name="artikel">
            <text:p text:style-name="artikel_kop_titel"><text:span text:style-name="artikel_kop_label">Artikel</text:span> <text:span text:style-name="artikel_kop_nr">21</text:span> Beslissing college in gevallen waarin de regeling niet voorziet</text:p>
            <text:p text:style-name="al">In gevallen, waarin deze beleidsregels niet voorziet, beslist het college.</text:p>
          </text:section>
          <text:section text:name="artikel_id1-3-2-2-22" text:style-name="artikel">
            <text:p text:style-name="artikel_kop_titel"><text:span text:style-name="artikel_kop_label">Artikel</text:span> <text:span text:style-name="artikel_kop_nr">22</text:span> Slotbepalingen</text:p>
            <text:p text:style-name="al">Deze beleidsregels treden in werking met ingang van 1 januari 2018.</text:p>
          </text:section>
          <text:section text:name="artikel_id1-3-2-2-23" text:style-name="artikel">
            <text:p text:style-name="artikel_kop_titel"><text:span text:style-name="artikel_kop_label">Artikel</text:span> <text:span text:style-name="artikel_kop_nr">23</text:span> Citeerregel</text:p>
            <text:p text:style-name="al">Deze beleidsregels worden aangehaald als “Beleidsregels Leerlingenvervoer 2018”.</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d. 12 december 2017.</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30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09</meta:user-defined>
    <meta:user-defined meta:name="OVERHEIDop.GmbID/DC.identifier">gmb-2018-10309</meta:user-defined>
    <meta:user-defined meta:name="OVERHEID.TaxonomieBeleidsagenda/OVERHEID.category">Onderwijs en wetenschap | Organisatie en beleid</meta:user-defined>
    <meta:user-defined meta:name="OVERHEID.Gemeente/DC.spatial">Hof van Twente</meta:user-defined>
    <meta:user-defined meta:name="DC.source">artikel 1 van de Wet op het primair onderwijs;1.0:c:BWBR0003420&amp;artikel=1&amp;g=2018-01-01</meta:user-defined>
    <meta:user-defined meta:name="OVERHEIDop.referentienummer">663407</meta:user-defined>
    <meta:user-defined meta:name="DCTERMS.alternative">Beleidsregel leerlingenvervoer</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PostcodeHuisnummer/OVERHEIDop.postcodeHuisnummer">7471RE 96</meta:user-defined>
    <meta:user-defined meta:name="OVERHEIDop.woonplaats">Goor</meta:user-defined>
    <meta:user-defined meta:name="OVERHEIDop.straatnaam">De Blauwververij</meta:user-defined>
    <meta:user-defined meta:name="xs:date/OVERHEIDop.startdatum">2018-01-01</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07356_1</meta:user-defined>
    <meta:user-defined meta:name="OVERHEID.EPSG28992/DC.spatial">236731 472600</meta:user-defined>
    <meta:user-defined meta:name="OVERHEIDop.versieInformatie"/>
  </office:meta>
</office:document-meta>
</file>