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abelen, 5   populieren en 3 populieren,    Texelstroomlaan, Nieuweweg en Annie Romein Verschoorlaan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   Texelstroomlaan, </text:span>
            <text:span text:style-name="nadrukvet">Nieuweweg en Annie Romein Verschoorlaan, 1784 EA-1784 PG-1784 NZ: </text:span>het kappen van 6 abelen, 5   populieren en 3 populieren.</text:p>
            <text:p text:style-name="common-al"/>
            <text:p text:style-name="common-al">Datum ontvangst: 7-5-2018</text:p>
            <text:p text:style-name="common-al"/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308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6 abelen, 5   populieren en 3 populieren,    Texelstroomlaan, Nieuweweg en Annie Romein Verschoorlaan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83</meta:user-defined>
    <meta:user-defined meta:name="OVERHEIDop.GmbID/DC.identifier">gmb-2018-103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BP 261</meta:user-defined>
    <meta:user-defined meta:name="OVERHEIDop.woonplaats">Den Helder</meta:user-defined>
    <meta:user-defined meta:name="OVERHEIDop.straatnaam">Noordzeestraat</meta:user-defined>
    <meta:user-defined meta:name="OVERHEID.PostcodeHuisnummer/OVERHEIDop.postcodeHuisnummer">1784PG 9</meta:user-defined>
    <meta:user-defined meta:name="OVERHEIDop.straatnaam">Nieuweweg</meta:user-defined>
    <meta:user-defined meta:name="OVERHEID.PostcodeHuisnummer/OVERHEIDop.postcodeHuisnummer">1784NZ 15</meta:user-defined>
    <meta:user-defined meta:name="OVERHEIDop.straatnaam">Annie Romein-Verschoorlaan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154 551341</meta:user-defined>
    <meta:user-defined meta:name="OVERHEID.EPSG28992/DC.spatial">112562 549482</meta:user-defined>
    <meta:user-defined meta:name="OVERHEID.EPSG28992/DC.spatial">112163 550398</meta:user-defined>
    <meta:user-defined meta:name="OVERHEIDop.versieInformatie"/>
  </office:meta>
</office:document-meta>
</file>