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9 populieren, 5 iepen, 1 es, 1 esdoorn en 1 veldesdoorn, Torplaan, Rehorstpark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Torplaan, Rehorstpark</text:span>
            <text:span text:style-name="nadrukvet">, 1785 AK-1785 KH: </text:span>het kappen van 19 populieren, 5 iepen, 1 es, 1 esdoorn en 1 veldesdoorn.</text:p>
            <text:p text:style-name="common-al"/>
            <text:p text:style-name="common-al">Datum ontvangst: 7-5-2018 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308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8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8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9 populieren, 5 iepen, 1 es, 1 esdoorn en 1 veldesdoorn, Torplaan, Rehorstpark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080</meta:user-defined>
    <meta:user-defined meta:name="OVERHEIDop.GmbID/DC.identifier">gmb-2018-1030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5KH 114</meta:user-defined>
    <meta:user-defined meta:name="OVERHEIDop.woonplaats">Den Helder</meta:user-defined>
    <meta:user-defined meta:name="OVERHEIDop.straatnaam">Graaf Willem II straat</meta:user-defined>
    <meta:user-defined meta:name="OVERHEID.PostcodeHuisnummer/OVERHEIDop.postcodeHuisnummer">1785AK 9</meta:user-defined>
    <meta:user-defined meta:name="OVERHEIDop.straatnaam">Bedrijfsweg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2978 550333</meta:user-defined>
    <meta:user-defined meta:name="OVERHEID.EPSG28992/DC.spatial">114136 550751</meta:user-defined>
    <meta:user-defined meta:name="OVERHEIDop.versieInformatie"/>
  </office:meta>
</office:document-meta>
</file>