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linde, Sperwerstraat   naast huisnummer 5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Sperwerstraat   naast huisnummer 51,</text:span>
            <text:span text:style-name="nadrukvet"> 1781 XC: </text:span>het kappen van 1 linde.</text:p>
            <text:p text:style-name="common-al"/>
            <text:p text:style-name="common-al">Datum ontvangst: 7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307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7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7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linde, Sperwerstraat   naast huisnummer 51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75</meta:user-defined>
    <meta:user-defined meta:name="OVERHEIDop.GmbID/DC.identifier">gmb-2018-103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XC 37r</meta:user-defined>
    <meta:user-defined meta:name="OVERHEIDop.woonplaats">Den Helder</meta:user-defined>
    <meta:user-defined meta:name="OVERHEIDop.straatnaam">Sperwer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080 551849</meta:user-defined>
    <meta:user-defined meta:name="OVERHEIDop.versieInformatie"/>
  </office:meta>
</office:document-meta>
</file>