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staureren van het pand, Zuideinde 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6 in Monnickendam voor het restaureren van het pand (verzonden 9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wijzigen van een beschermd monument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307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7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7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staureren van het pand, Zuideinde 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072</meta:user-defined>
    <meta:user-defined meta:name="OVERHEIDop.GmbID/DC.identifier">gmb-2018-103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J 6</meta:user-defined>
    <meta:user-defined meta:name="OVERHEIDop.woonplaats">Monnickendam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71 496861</meta:user-defined>
    <meta:user-defined meta:name="OVERHEIDop.versieInformatie"/>
  </office:meta>
</office:document-meta>
</file>