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houdende materialen,    Willem   Barentszstraat 108 c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/>
            <text:p text:style-name="common-al">
            <text:span text:style-name="nadrukvet">   Willem   Barentszstraat 108 c, 1782 WH: </text:span>het verwijderen van asbesthoudende materialen uit de woning. </text:p>
            <text:p text:style-name="common-al"/>
            <text:p text:style-name="common-al">Datum ontvangst: 7-5-2018 </text:p>
            <text:p text:style-name="common-al"/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7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materialen,    Willem   Barentszstraat 108 c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71</meta:user-defined>
    <meta:user-defined meta:name="OVERHEIDop.GmbID/DC.identifier">gmb-2018-10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WH 108c</meta:user-defined>
    <meta:user-defined meta:name="OVERHEIDop.woonplaats">Den Helder</meta:user-defined>
    <meta:user-defined meta:name="OVERHEIDop.straatnaam">Willem Barentszstraat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089 552876</meta:user-defined>
    <meta:user-defined meta:name="OVERHEIDop.versieInformatie"/>
  </office:meta>
</office:document-meta>
</file>