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plaatsen van portakabins, Loopuytpark 14, Juliana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p text:style-name="common-al">
            <text:span text:style-name="nadrukvet">Loopuytpark 14, 1787 AE: </text:span>het tijdelijk plaatsen van portakabins.</text:p>
            <text:p text:style-name="common-al"/>
            <text:p text:style-name="common-al">Verzenddatum: 08-05-2018</text:p>
            <text:p text:style-name="common-al"/>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304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4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4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 plaatsen van portakabins, Loopuytpark 14, Juliana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048</meta:user-defined>
    <meta:user-defined meta:name="OVERHEIDop.GmbID/DC.identifier">gmb-2018-1030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7AE 14</meta:user-defined>
    <meta:user-defined meta:name="OVERHEIDop.woonplaats">Julianadorp</meta:user-defined>
    <meta:user-defined meta:name="OVERHEIDop.straatnaam">Loopuytpark</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2312 545733</meta:user-defined>
    <meta:user-defined meta:name="OVERHEIDop.versieInformatie"/>
  </office:meta>
</office:document-meta>
</file>