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hekwerk, Julianalaan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ulianalaan 13 in Monnickendam voor het plaatsen van een hekwerk (verzonden 8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04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hekwerk, Julianalaan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46</meta:user-defined>
    <meta:user-defined meta:name="OVERHEIDop.GmbID/DC.identifier">gmb-2018-103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Z 13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57 496303</meta:user-defined>
    <meta:user-defined meta:name="OVERHEIDop.versieInformatie"/>
  </office:meta>
</office:document-meta>
</file>