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3 januari 2018 heeft de gemeente een aanvraag ontvangen voor een omgevingsvergunning op locatie De Scheifelaar te Veghel ongenummerd. De aanvraag is geregistreerd onder zaaknummer OV-2018-003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te Vegh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04</meta:user-defined>
    <meta:user-defined meta:name="OVERHEIDop.GmbID/DC.identifier">gmb-2018-1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79.55 401992.75</meta:user-defined>
    <meta:user-defined meta:name="OVERHEIDop.versieInformatie"/>
  </office:meta>
</office:document-meta>
</file>