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 Kunst &amp; Cultuur, Twistvleitpark en winkelstraat Wade (zaaknummer 3337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V-GEN-X vraagt een evenementenvergunning voor het organiseren van Stadshagen Kunst &amp; Cultuur op <text:span text:style-name="nadrukvet">13 juli en 14 juli 2018</text:span>, locatie <text:span text:style-name="nadrukvet">Twistvleitpark en winkelstraat Wad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3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hagen Kunst &amp; Cultuur, Twistvleitpark en winkelstraat Wade (zaaknummer 333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39</meta:user-defined>
    <meta:user-defined meta:name="OVERHEIDop.GmbID/DC.identifier">gmb-2018-103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PostcodeHuisnummer/OVERHEIDop.postcodeHuisnummer">8043LS 48</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EPSG28992/DC.spatial">200365 505293</meta:user-defined>
    <meta:user-defined meta:name="OVERHEIDop.versieInformatie"/>
  </office:meta>
</office:document-meta>
</file>