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bouw- en sloopafval ontvangen 9 mei 2018, Amsterdamsebaan / S106  , 1171PR Badhoevedorp , Combinatie badhoevebogen , zaaknummer 83526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bekend dat zij een melding in gevolge het Besluit mobiel breken bouw- en sloopafval hebben ontvangen.</text:p>
            <text:p text:style-name="common-al"/>
            <text:p text:style-name="common-al">De melding betreft het breken van: 9000 ton beton en 150.00 ton asfalt in de periode van 31-05-2018 tot 06-07-2018 gedurende een periode langer dan vijftien breekdagen. 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zaak dan kunt u gebruik maken van het contactformulier op <text:a xlink:href="http://www.odnzkg.nl/" xlink:type="simple">www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03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3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3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puinbreken bouw- en sloopafval ontvangen 9 mei 2018, Amsterdamsebaan / S106  , 1171PR Badhoevedorp , Combinatie badhoevebogen , zaaknummer 835263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038</meta:user-defined>
    <meta:user-defined meta:name="OVERHEIDop.GmbID/DC.identifier">gmb-2018-103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PR 204</meta:user-defined>
    <meta:user-defined meta:name="OVERHEIDop.woonplaats">Badhoevedorp</meta:user-defined>
    <meta:user-defined meta:name="OVERHEIDop.straatnaam">Schiphol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312 482059</meta:user-defined>
    <meta:user-defined meta:name="OVERHEIDop.versieInformatie"/>
  </office:meta>
</office:document-meta>
</file>