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verplaatsen van een dam met duiker en het verbreden van een uitrit aan de Molenkampsweg 17 in Brakel. Zaaknummer: 0214989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7-05-2018. De aanvraag omgevingsvergunning heeft betrekking op het verplaatsen van een dam met duiker en het verbreden van een uitrit op het adres Molenkampsweg 17 in Brakel</text:p>
            <text:p text:style-name="common-al">Het betreft een kennisgeving van een besluit tot verlengen van de beslistermijn tot 25-06-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303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3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3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verplaatsen van een dam met duiker en het verbreden van een uitrit aan de Molenkampsweg 17 in Brakel. Zaaknummer: 0214989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36</meta:user-defined>
    <meta:user-defined meta:name="OVERHEIDop.GmbID/DC.identifier">gmb-2018-103036</meta:user-defined>
    <meta:user-defined meta:name="OVERHEID.TaxonomieBeleidsagenda/OVERHEID.category">Ruimte en infrastructuur | Organisatie en beleid</meta:user-defined>
    <meta:user-defined meta:name="OVERHEIDop.referentienummer">02149898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VN 17</meta:user-defined>
    <meta:user-defined meta:name="OVERHEIDop.woonplaats">Brakel</meta:user-defined>
    <meta:user-defined meta:name="OVERHEIDop.straatnaam">Molenkampsw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5870 424607</meta:user-defined>
    <meta:user-defined meta:name="OVERHEIDop.versieInformatie"/>
  </office:meta>
</office:document-meta>
</file>