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nieuwen van de voor- en achtergevel, Bloemendaal 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loemendaal 6 te Monnickendam voor het vernieuwen van de voor- en achtergevel (verzonden 7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303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3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3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nieuwen van de voor- en achtergevel, Bloemendaal 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032</meta:user-defined>
    <meta:user-defined meta:name="OVERHEIDop.GmbID/DC.identifier">gmb-2018-103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C 6</meta:user-defined>
    <meta:user-defined meta:name="OVERHEIDop.woonplaats">Monnickendam</meta:user-defined>
    <meta:user-defined meta:name="OVERHEIDop.straatnaam">Bloemenda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93 496699</meta:user-defined>
    <meta:user-defined meta:name="OVERHEIDop.versieInformatie"/>
  </office:meta>
</office:document-meta>
</file>