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zorgclusterwoningen met 24-uurszorg in een woongebouw, Koningsbrink 2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Koningsbrink 2,</text:span>
            <text:span text:style-name="nadrukvet"> 1787 DA: </text:span>het bouwen van zorgclusterwoningen met 24-uurszorg in een woongebouw.</text:p>
            <text:p text:style-name="common-al"/>
            <text:p text:style-name="common-al">Datum ontvangst: 4-5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303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zorgclusterwoningen met 24-uurszorg in een woongebouw, Koningsbrink 2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31</meta:user-defined>
    <meta:user-defined meta:name="OVERHEIDop.GmbID/DC.identifier">gmb-2018-103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DA 2</meta:user-defined>
    <meta:user-defined meta:name="OVERHEIDop.woonplaats">Julianadorp</meta:user-defined>
    <meta:user-defined meta:name="OVERHEIDop.straatnaam">Koningin Máxima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692 545536</meta:user-defined>
    <meta:user-defined meta:name="OVERHEIDop.versieInformatie"/>
  </office:meta>
</office:document-meta>
</file>