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de garagedeur voor kozijn met deur, Meeuwenhoek 1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eeuwenhoek 10 in Monnickendam voor het vervangen van de garagedeur voor kozijn met deur (verzonden 7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302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2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2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van de garagedeur voor kozijn met deur, Meeuwenhoek 1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028</meta:user-defined>
    <meta:user-defined meta:name="OVERHEIDop.GmbID/DC.identifier">gmb-2018-103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T 10</meta:user-defined>
    <meta:user-defined meta:name="OVERHEIDop.woonplaats">Monnickendam</meta:user-defined>
    <meta:user-defined meta:name="OVERHEIDop.straatnaam">Meeuwenho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96 495778</meta:user-defined>
    <meta:user-defined meta:name="OVERHEIDop.versieInformatie"/>
  </office:meta>
</office:document-meta>
</file>