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Burg. van Randwijckstraat 2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Burg. van Randwijckstraat 21, 5328AS, Rossum</text:p>
            <text:p text:style-name="common-al">De verleende ontheffing is verzonden op 4 mei 2018 en heeft betrekking op het verstrekken van zwak-alcoholhoudende drank van zeer tijdelijke aard voor gebruik ter plaatse tijdens een bijzondere gelegenheid. </text:p>
            <text:p text:style-name="common-al">Deze gelegenheid is het evenement BBQ-feest op 30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02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Burg. van Randwijckstraat 21,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27</meta:user-defined>
    <meta:user-defined meta:name="OVERHEIDop.GmbID/DC.identifier">gmb-2018-103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S 21</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19 423504</meta:user-defined>
    <meta:user-defined meta:name="OVERHEIDop.versieInformatie"/>
  </office:meta>
</office:document-meta>
</file>