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straat 9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bouwen verleend:</text:p>
            <text:p text:style-name="common-al">Koningin Wilhelminastraat 93, 5321TB, Hedel</text:p>
            <text:p text:style-name="common-al">De verleende vergunning is verzonden op 7 mei 2018 en heeft betrekking op het verbouwen van een kantoorpand tot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302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2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2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Wilhelminastraat 93,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26</meta:user-defined>
    <meta:user-defined meta:name="OVERHEIDop.GmbID/DC.identifier">gmb-2018-10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TB 93</meta:user-defined>
    <meta:user-defined meta:name="OVERHEIDop.woonplaats">Hedel</meta:user-defined>
    <meta:user-defined meta:name="OVERHEIDop.straatnaam">Koningin Wilhelmin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702 418046</meta:user-defined>
    <meta:user-defined meta:name="OVERHEIDop.versieInformatie"/>
  </office:meta>
</office:document-meta>
</file>