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ieuwenbroeksedijk tegenover nr:20 in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9 mei 2018 een aanvraag voor een omgevingsvergunning ontvangen. Dit betreft het aanleggen van voorzieningenten behoeve vannatuurbeleving en natuureducatie ter plaatse van de Nieuwenbroeksedijk tegenover nr:20 in Reeuwijk. De aanvraag is geregistreerd onder kenmerk 2018117186. De aanvraag betreft:</text:p>
            <text:list text:style-name="id1-3-2-1-1-2">
              <text:list-item text:style-override="id1-3-2-1-1-2-1">
                <text:number>•</text:number>
                <text:p text:style-name="al">bouwen</text:p>
              </text:list-item>
              <text:list-item text:style-override="id1-3-2-1-1-2-2">
                <text:number>•</text:number>
                <text:p text:style-name="al">waterstaatwerken gebruik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03025</text:span><text:line-break/><text:date style:data-style-name="dag" text:fixed="true" text:date-value="2018-05-16"/><text:line-break/><text:date style:data-style-name="jaar" text:fixed="true" text:date-value="2018-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3025</text:span><text:date style:data-style-name="nicedate" text:fixed="true" text:date-value="2018-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3025</text:span><text:date style:data-style-name="nicedate" text:fixed="true" text:date-value="2018-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Nieuwenbroeksedijk tegenover nr:20 in Reeu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6</meta:user-defined>
    <meta:user-defined meta:name="OVERHEIDop.publicationIssue">103025</meta:user-defined>
    <meta:user-defined meta:name="OVERHEIDop.GmbID/DC.identifier">gmb-2018-1030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811NJ 18</meta:user-defined>
    <meta:user-defined meta:name="OVERHEID.PostcodeHuisnummer/OVERHEIDop.postcodeHuisnummer">2811NJ 20</meta:user-defined>
    <meta:user-defined meta:name="OVERHEIDgvop.Informatietype/DC.type">Beschikkingen | aanvraag</meta:user-defined>
    <meta:user-defined meta:name="OVERHEID.Gemeente/OVERHEID.authority">Bodegraven-Reeuwijk</meta:user-defined>
    <meta:user-defined meta:name="OVERHEID.Gemeente/DCTERMS.publisher">Bodegraven-Reeuwijk</meta:user-defined>
    <meta:user-defined meta:name="OVERHEID.EPSG28992/DC.spatial">112521.78 449767.34</meta:user-defined>
    <meta:user-defined meta:name="OVERHEID.EPSG28992/DC.spatial">112537.31 449768.53</meta:user-defined>
    <meta:user-defined meta:name="OVERHEIDop.versieInformatie"/>
  </office:meta>
</office:document-meta>
</file>