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Sportlaan 30, het houden van het eindfeest op 27 mei 2018, 30-04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Sportlaan 30, het houden van het eindfeest op 27 mei 2018, 30-04-2018. Rechtsmiddel: Bezwaar.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02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02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02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Sportlaan 30, het houden van het eindfeest op 27 mei 2018, 30-04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021</meta:user-defined>
    <meta:user-defined meta:name="OVERHEIDop.GmbID/DC.identifier">gmb-2018-103021</meta:user-defined>
    <meta:user-defined meta:name="OVERHEID.TaxonomieBeleidsagenda/OVERHEID.category">Cultuur en recreatie | Organisatie en beleid</meta:user-defined>
    <meta:user-defined meta:name="OVERHEIDop.referentienummer">57684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Z 28</meta:user-defined>
    <meta:user-defined meta:name="OVERHEIDop.woonplaats">Hoogland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14 466213</meta:user-defined>
    <meta:user-defined meta:name="OVERHEIDop.versieInformatie"/>
  </office:meta>
</office:document-meta>
</file>