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rakeend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lauwe spar (stamdiameter 60cm), staande in de voortuin van het perceel Krakeendstraat 42 alsmede het herplanten</text:p>
            <text:p text:style-name="common-al"/>
            <text:p text:style-name="common-al">Ons kenmerk: 201808903</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Krakeendstraat 42 </text:p>
            <text:p text:style-name="tussenkopcur">
            <text:span text:style-name="nadrukvet">Ontvangstdatum aanvraag:</text:span>
          </text:p>
            <text:p text:style-name="common-al">10 me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02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2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2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rakeendstraat 4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20</meta:user-defined>
    <meta:user-defined meta:name="OVERHEIDop.GmbID/DC.identifier">gmb-2018-103020</meta:user-defined>
    <meta:user-defined meta:name="OVERHEID.TaxonomieBeleidsagenda/OVERHEID.category">Ruimte en infrastructuur | Organisatie en beleid</meta:user-defined>
    <meta:user-defined meta:name="DCTERMS.abstract">Het kappen van 1 blauwe spar (stamdiameter 60cm), staande in de voortuin van het perceel Krakeendstraat 42 alsmede het herplanten</meta:user-defined>
    <meta:user-defined meta:name="OVERHEIDop.referentienummer">201808903/67396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NM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8046.49 453785.463</meta:user-defined>
    <meta:user-defined meta:name="OVERHEIDop.versieInformatie"/>
  </office:meta>
</office:document-meta>
</file>