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gtstraat 19,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rit verleend:</text:p>
            <text:p text:style-name="common-al">Velgtstraat 19, 5321 SX, Hedel</text:p>
            <text:p text:style-name="common-al">De verleende vergunning is verzonden op 1 mei 2018 en heeft betrekking op het aanleggen van een 2e uitrit in het kader van mantelzorg bij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01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gtstraat 19,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17</meta:user-defined>
    <meta:user-defined meta:name="OVERHEIDop.GmbID/DC.identifier">gmb-2018-103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SX 19</meta:user-defined>
    <meta:user-defined meta:name="OVERHEIDop.woonplaats">Hedel</meta:user-defined>
    <meta:user-defined meta:name="OVERHEIDop.straatnaam">Velgt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024 417676</meta:user-defined>
    <meta:user-defined meta:name="OVERHEIDop.versieInformatie"/>
  </office:meta>
</office:document-meta>
</file>