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van een standplaats, 26 mei 2018 van 09.00 tot 17.00 uur, Voorstraat 5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eiboo Financiële Dienstverlening B.V., p/a Voorstraat 58, 8801 LE Franeker, </text:p>
              </text:list-item>
              <text:list-item text:style-override="id1-3-2-1-1-2-2">
                <text:number>•</text:number>
                <text:p text:style-name="al">Standplaatsvergunning voor het innemen van een standplaats (3 parkeerplekken recht voor de SNS winkel aan de Voorstraat 58 te Franeker) op zaterdag 26 mei 2018 van 09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0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innemen van een standplaats, 26 mei 2018 van 09.00 tot 17.00 uur, Voorstraat 5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16</meta:user-defined>
    <meta:user-defined meta:name="OVERHEIDop.GmbID/DC.identifier">gmb-2018-1030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E 58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61 577794</meta:user-defined>
    <meta:user-defined meta:name="OVERHEIDop.versieInformatie"/>
  </office:meta>
</office:document-meta>
</file>