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Kruisstraat 22,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inrit verleend:</text:p>
            <text:p text:style-name="common-al">Nieuwe Kruisstraat 22, 5322AE, Rossum</text:p>
            <text:p text:style-name="common-al">De verleende vergunning is verzonden op 8 mei 2018 en heeft betrekking op het aanleggen van een inrit.</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0301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01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01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Kruisstraat 22, Ro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014</meta:user-defined>
    <meta:user-defined meta:name="OVERHEIDop.GmbID/DC.identifier">gmb-2018-103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8AE 22</meta:user-defined>
    <meta:user-defined meta:name="OVERHEIDop.woonplaats">Rossum</meta:user-defined>
    <meta:user-defined meta:name="OVERHEIDop.straatnaam">Nieuwe Kruis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124 423575</meta:user-defined>
    <meta:user-defined meta:name="OVERHEIDop.versieInformatie"/>
  </office:meta>
</office:document-meta>
</file>