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6, 7361 TG Beekbergen, het aanleggen van een bosvijver in bestaande leem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ei 2018</text:p>
            <text:p text:style-name="common-al">Wabonummer: D18/0182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00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pbergweg 6, 7361 TG Beekbergen, het aanleggen van een bosvijver in bestaande leemk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03</meta:user-defined>
    <meta:user-defined meta:name="OVERHEIDop.GmbID/DC.identifier">gmb-2018-103003</meta:user-defined>
    <meta:user-defined meta:name="OVERHEID.TaxonomieBeleidsagenda/OVERHEID.category">Ruimte en infrastructuur | Organisatie en beleid</meta:user-defined>
    <meta:user-defined meta:name="OVERHEIDop.referentienummer">D18/018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6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61686</meta:user-defined>
    <meta:user-defined meta:name="OVERHEIDop.versieInformatie"/>
  </office:meta>
</office:document-meta>
</file>