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houden van de prestatieloop ‘’Langstestraatloop van Nederland’’, zaterdag 26 mei 2018 van 17.00 tot 21.00 uur, aanwezigheid van muziek op zaterdag 26 mei 2018 van 17.00 tot 21.00 uur, gemeente Waadhoe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text:span>
          </text:p>
            <text:list text:style-name="id1-3-2-1-1-2">
              <text:list-item text:style-override="id1-3-2-1-1-2-1">
                <text:number>•</text:number>
                <text:p text:style-name="al">SV Friesland, p/a Hofstraat 9, 9079 MC Sint Jacobiparochie, </text:p>
              </text:list-item>
              <text:list-item text:style-override="id1-3-2-1-1-2-2">
                <text:number>•</text:number>
                <text:p text:style-name="al">Evenementvergunning voor het houden van de prestatieloop ‘’Langstestraatloop van Nederland’’ op zaterdag 26 mei 2018 van 17.00 tot 21.00 uur, </text:p>
              </text:list-item>
              <text:list-item text:style-override="id1-3-2-1-1-2-3">
                <text:number>•</text:number>
                <text:p text:style-name="al">Ontheffing geluidsvoorschriften voor de aanwezigheid van muziek op zaterdag 26 mei 2018 van 17.00 tot 21.00 uur bij de prestatieloop.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30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 houden van de prestatieloop ‘’Langstestraatloop van Nederland’’, zaterdag 26 mei 2018 van 17.00 tot 21.00 uur, aanwezigheid van muziek op zaterdag 26 mei 2018 van 17.00 tot 21.00 uur,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02</meta:user-defined>
    <meta:user-defined meta:name="OVERHEIDop.GmbID/DC.identifier">gmb-2018-103002</meta:user-defined>
    <meta:user-defined meta:name="OVERHEID.TaxonomieBeleidsagenda/OVERHEID.category">Cultuur en recreatie | Organisatie en beleid</meta:user-defined>
    <meta:user-defined meta:name="OVERHEID.Gemeente/DC.spatial">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versieInformatie"/>
  </office:meta>
</office:document-meta>
</file>