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enmakershof 15 t/m 33, Essenstraat 1 t/m 27, Essenstraat 4 t/m 1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 voor bouwen en inrit in strijd met het bestemmingsplan:</text:p>
            <text:p text:style-name="common-al">Klompenmakershof 15 t/m 33, Essenstraat 1 t/m 27, Essenstraat 4 t/m 10, Velddriel</text:p>
            <text:p text:style-name="common-al">De verleende vergunning is verzonden op 26 april 2018 en heeft betrekking op het bouwen van 28 woningen en het aanleggen van 3 uitwegen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0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mpenmakershof 15 t/m 33, Essenstraat 1 t/m 27, Essenstraat 4 t/m 10,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01</meta:user-defined>
    <meta:user-defined meta:name="OVERHEIDop.GmbID/DC.identifier">gmb-2018-10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KK</meta:user-defined>
    <meta:user-defined meta:name="OVERHEIDop.woonplaats">Velddriel</meta:user-defined>
    <meta:user-defined meta:name="OVERHEIDop.straatnaam">Klompenmakers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576 419892</meta:user-defined>
    <meta:user-defined meta:name="OVERHEIDop.versieInformatie"/>
  </office:meta>
</office:document-meta>
</file>