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Tijdelijke aanvulling op exploitatievergunning - Emmastraat 1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tijdelijke aanvulling op de exploitatievergunning te verlenen voor:</text:span>
          </text:p>
            <text:p text:style-name="common-al"/>
            <text:p text:style-name="common-al">de inrichting: <text:span text:style-name="nadrukvet">Finnegan's</text:span> </text:p>
            <text:p text:style-name="common-al">adres:<text:span text:style-name="nadrukvet"> Emmastraat 13-15</text:span></text:p>
            <text:p text:style-name="common-al">postcode:<text:span text:style-name="nadrukvet"> 3181 GC</text:span><text:span text:style-name="nadrukvet"> te Rotterdam</text:span></text:p>
            <text:p text:style-name="common-al">Geldig vanaf en tot : <text:span text:style-name="nadrukvet">15 mei 2</text:span><text:span text:style-name="nadrukvet">018 - 15 oktober 2018 en 15 mei 2019 - 15 oktober 2019</text:span></text:p>
            <text:p text:style-name="common-al">Datum besluit: <text:span text:style-name="nadrukvet">9 me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00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Tijdelijke aanvulling op exploitatievergunning - Emmastraat 1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00</meta:user-defined>
    <meta:user-defined meta:name="OVERHEIDop.GmbID/DC.identifier">gmb-2018-103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GC 15</meta:user-defined>
    <meta:user-defined meta:name="OVERHEIDop.woonplaats">Rozenburg</meta:user-defined>
    <meta:user-defined meta:name="OVERHEIDop.straatnaam">Emma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6420 435854</meta:user-defined>
    <meta:user-defined meta:name="OVERHEIDop.versieInformatie"/>
  </office:meta>
</office:document-meta>
</file>