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jdelijke verkeersmaatregel, 26 t/m 30 januari 2018 van 18.00 uur tot 03.00 uur, instellen verbod stilstaan op Oude Baan ter hoogte van splitsing Lanteernvaart / Oude Baan, 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maatrege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ttem</text:span>
                    </text:p>
                  </table:table-cell>
                  <table:table-cell table:style-name="entry" table:number-rows-spanned="1" table:number-columns-spanned="1">
                    <text:p text:style-name="table_al">Instellen van een verbod om stil te staan op de Oude Baan ter hoogte van de splitsing Lanteernvaart / Oude Baan</text:p>
                  </table:table-cell>
                  <table:table-cell table:style-name="entry" table:number-rows-spanned="1" table:number-columns-spanned="1">
                    <text:p text:style-name="table_al">26 t/m 30 januari 2018 van 18.00 uur tot 03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30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26 t/m 30 januari 2018 van 18.00 uur tot 03.00 uur, instellen verbod stilstaan op Oude Baan ter hoogte van splitsing Lanteernvaart / Oude Baan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00</meta:user-defined>
    <meta:user-defined meta:name="OVERHEIDop.GmbID/DC.identifier">gmb-2018-103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Lantaarnvaart</meta:user-defined>
    <meta:user-defined meta:name="OVERHEID.PostcodeHuisnummer/OVERHEIDop.postcodeHuisnummer">6286BD 25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012 313449</meta:user-defined>
    <meta:user-defined meta:name="OVERHEID.EPSG28992/DC.spatial">193784 313502</meta:user-defined>
    <meta:user-defined meta:name="OVERHEIDop.versieInformatie"/>
  </office:meta>
</office:document-meta>
</file>